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text-properties fo:font-weight="bold" style:font-weight-asian="bold" style:font-weight-complex="bold" fo:font-size="14pt" style:font-size-asian="14pt" style:font-size-complex="14pt"/>
    </style:style>
    <style:style style:name="P6" style:parent-style-name="Standard" style:list-style-name="LFO1" style:family="paragraph">
      <style:text-properties fo:color="#000000"/>
    </style:style>
    <style:style style:name="P7" style:parent-style-name="Standard" style:family="paragraph">
      <style:text-properties fo:color="#000000"/>
    </style:style>
    <style:style style:name="P8" style:parent-style-name="Standard" style:list-style-name="LFO1" style:family="paragraph">
      <style:text-properties fo:color="#000000"/>
    </style:style>
    <style:style style:name="P9" style:parent-style-name="Standard" style:family="paragraph">
      <style:paragraph-properties fo:text-indent="0.4923in"/>
      <style:text-properties fo:color="#000000"/>
    </style:style>
    <style:style style:name="P10" style:parent-style-name="Standard" style:family="paragraph">
      <style:text-properties fo:color="#000000"/>
    </style:style>
    <style:style style:name="P11" style:parent-style-name="Standard" style:family="paragraph">
      <style:paragraph-properties fo:text-indent="0.4923in"/>
      <style:text-properties fo:color="#000000"/>
    </style:style>
    <style:style style:name="P12" style:parent-style-name="Standard" style:family="paragraph">
      <style:paragraph-properties fo:text-indent="0.4923in"/>
      <style:text-properties fo:color="#000000"/>
    </style:style>
    <style:style style:name="P13" style:parent-style-name="Standard" style:family="paragraph">
      <style:paragraph-properties fo:text-indent="0.4923in"/>
      <style:text-properties fo:color="#000000"/>
    </style:style>
    <style:style style:name="P14" style:parent-style-name="Standard" style:family="paragraph">
      <style:paragraph-properties fo:text-indent="0.4923in"/>
      <style:text-properties fo:color="#000000"/>
    </style:style>
    <style:style style:name="P15" style:parent-style-name="Standard" style:family="paragraph">
      <style:text-properties fo:color="#000000"/>
    </style:style>
    <style:style style:name="P16" style:parent-style-name="Standard" style:family="paragraph">
      <style:paragraph-properties fo:text-indent="0.4923in"/>
      <style:text-properties fo:color="#000000"/>
    </style:style>
    <style:style style:name="P17" style:parent-style-name="Standard" style:family="paragraph">
      <style:paragraph-properties fo:text-indent="0.4923in"/>
      <style:text-properties fo:color="#000000"/>
    </style:style>
    <style:style style:name="P18" style:parent-style-name="Standard" style:family="paragraph">
      <style:paragraph-properties fo:text-indent="0.4923in"/>
      <style:text-properties fo:color="#000000"/>
    </style:style>
    <style:style style:name="P19" style:parent-style-name="Standard" style:family="paragraph">
      <style:text-properties fo:color="#000000"/>
    </style:style>
    <style:style style:name="P20" style:parent-style-name="Standard" style:list-style-name="LFO1" style:family="paragraph">
      <style:text-properties fo:color="#000000"/>
    </style:style>
    <style:style style:name="P21" style:parent-style-name="Standard" style:family="paragraph">
      <style:paragraph-properties fo:margin-left="0.4923in">
        <style:tab-stops/>
      </style:paragraph-properties>
      <style:text-properties fo:color="#000000"/>
    </style:style>
    <style:style style:name="P22" style:parent-style-name="Textbody" style:family="paragraph">
      <style:text-properties fo:color="#000000"/>
    </style:style>
    <style:style style:name="P23" style:parent-style-name="Textbody" style:list-style-name="LFO2" style:family="paragraph">
      <style:text-properties fo:color="#000000"/>
    </style:style>
    <style:style style:name="P24" style:parent-style-name="Textbody" style:list-style-name="LFO2" style:family="paragraph">
      <style:text-properties fo:color="#000000"/>
    </style:style>
    <style:style style:name="P25" style:parent-style-name="Textbody" style:family="paragraph">
      <style:text-properties fo:color="#000000"/>
    </style:style>
    <style:style style:name="P26" style:parent-style-name="Textbody" style:family="paragraph">
      <style:text-properties fo:color="#000000"/>
    </style:style>
    <style:style style:name="P27" style:parent-style-name="Textbody" style:family="paragraph">
      <style:text-properties fo:color="#000000"/>
    </style:style>
    <style:style style:name="P28" style:parent-style-name="Textbody" style:family="paragraph">
      <style:text-properties fo:color="#000000"/>
    </style:style>
    <style:style style:name="P29" style:parent-style-name="Textbody" style:family="paragraph">
      <style:text-properties fo:color="#000000"/>
    </style:style>
    <style:style style:name="P30" style:parent-style-name="Textbody" style:family="paragraph">
      <style:text-properties fo:color="#000000"/>
    </style:style>
    <style:style style:name="P31" style:parent-style-name="Textbody" style:family="paragraph">
      <style:text-properties fo:color="#000000"/>
    </style:style>
  </office:automatic-styles>
  <office:body>
    <office:text text:use-soft-page-breaks="true">
      <text:p text:style-name="P1">Beitragsordnung</text:p>
      <text:p text:style-name="P2"/>
      <text:p text:style-name="P3">Turn- und Sportverein 1909 Poppenhausen e.V.</text:p>
      <text:p text:style-name="P4"/>
      <text:p text:style-name="P5"/>
      <text:list text:style-name="LFO1" text:continue-numbering="true">
        <text:list-item>
          <text:p text:style-name="P6">Von den Mitgliedern werden Beiträge erhoben. Diese sind die regelmäßigen Mitgliedsbeiträge sowie erforderlichenfalls<text:s/>außerordentliche Beiträge (Umlagen).</text:p>
        </text:list-item>
      </text:list>
      <text:p text:style-name="P7"/>
      <text:list text:style-name="LFO1" text:continue-numbering="true">
        <text:list-item>
          <text:p text:style-name="P8">Die Höhe<text:s/>des jeweiligen Mitgliedsbeitrags wird von der Mitgliederversammlung festgesetzt.</text:p>
        </text:list-item>
      </text:list>
      <text:p text:style-name="P9">Er beträgt seit dem 01.01.2023 (lt. Beschluss der Mitgliederversammlung vom<text:s/>12.11.2022:</text:p>
      <text:p text:style-name="P10"><text:tab/></text:p>
      <text:p text:style-name="P11">- für Kinder und Jugendliche bis zum<text:s/>20. Lebensjahr<text:tab/>18,00 EUR halbjährlich</text:p>
      <text:p text:style-name="P12">- für Erwachsene vom 21. bis 45. Lebensjahr<text:tab/><text:tab/>22,00 EUR halbjährlich</text:p>
      <text:p text:style-name="P13">- Erwachsene ab dem 46. Lebensjahr<text:tab/><text:tab/><text:tab/>18,00 EUR halbjährlich</text:p>
      <text:p text:style-name="P14">- Familienbeitrag<text:tab/><text:tab/><text:tab/><text:tab/><text:tab/><text:tab/>52,00 EUR halbjährlich</text:p>
      <text:p text:style-name="P15"/>
      <text:p text:style-name="P16">Der Familienbeitrag wird für Jugendliche bis zur Vollendung des 20. Lebensjahres</text:p>
      <text:p text:style-name="P17">bzw. bis zum Abschluss einer Ausbildung gewährt.</text:p>
      <text:p text:style-name="P18">Es wird immer die für das Mitglied günstigere Beitragsvariante gewählt.</text:p>
      <text:p text:style-name="P19"/>
      <text:list text:style-name="LFO1" text:continue-numbering="true">
        <text:list-item>
          <text:p text:style-name="P20">Der Mitgliedsbeitrag ist ab dem 1. des Monats zu zahlen, in dem die Aufnahme beantragt wird. Er wird halbjährlich im Voraus fällig und zum 31. März und 30. September eines Jahres im SEPA-Lastschriftverfahren eingezogen.</text:p>
        </text:list-item>
      </text:list>
      <text:p text:style-name="P21">Erteilt ein Mitglied keine Einzugsermächtigung, ist der Verein berechtigt, den erhöhten Verwaltungsaufwand pauschal in Rechnung<text:s/>zu stellen.</text:p>
      <text:p text:style-name="P22"><text:tab/>Kann der Bankeinzug aus Gründen, die das Mitglied zu vertreten hat, nicht erfolgen, sind<text:s/><text:tab/>die dem Verein dadurch entstehenden Bank- und Mahngebühren vom Mitglied zu erstatten.</text:p>
      <text:list text:style-name="LFO2" text:continue-numbering="true">
        <text:list-item>
          <text:p text:style-name="P23">Für Beitragsrückstände minderjähriger Mitglieder haften deren gesetzliche Vertreter.</text:p>
        </text:list-item>
        <text:list-item>
          <text:p text:style-name="P24">Hat ein Mitglied seine Mitgliedschaft gekündigt, bleibt es bis zum Zeitpunkt der tatsächlichen Beendigung der Mitgliedschaft verpflichtet, seinen Mitgliedsbeitrag zu leisten.</text:p>
        </text:list-item>
      </text:list>
      <text:p text:style-name="P25"/>
      <text:p text:style-name="P26"/>
      <text:p text:style-name="P27"/>
      <text:p text:style-name="P28"/>
      <text:p text:style-name="P29"/>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han Heller</meta:initial-creator>
    <dc:creator>Acer</dc:creator>
    <meta:creation-date>2018-10-03T15:55:00Z</meta:creation-date>
    <dc:date>2022-11-20T15:40:00Z</dc:date>
    <meta:template xlink:href="Normal" xlink:type="simple"/>
    <meta:editing-cycles>4</meta:editing-cycles>
    <meta:editing-duration>PT0S</meta:editing-duration>
    <meta:document-statistic meta:page-count="1" meta:paragraph-count="3" meta:word-count="226" meta:character-count="1653" meta:row-count="11" meta:non-whitespace-character-count="1430"/>
  </office:meta>
</office:document-meta>
</file>